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5pt" style:font-size-asian="13.1000003814697pt" style:font-size-complex="15pt"/>
    </style:style>
    <style:style style:name="P2" style:family="paragraph" style:parent-style-name="Standard">
      <style:paragraph-properties fo:text-align="end" style:justify-single-word="false"/>
      <style:text-properties style:font-name="Calibri" fo:font-size="15pt" style:font-size-asian="13.1000003814697pt" style:font-size-complex="15pt"/>
    </style:style>
    <style:style style:name="P3" style:family="paragraph" style:parent-style-name="Standard"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T1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ne rencontre entre des élèves des lycées Alain et Mézen pendant un concert du groupe Bow Low.</text:p>
      <text:p text:style-name="P1"/>
      <text:p text:style-name="P1">Pendant quatre semaines, 14 élèves de Terminale du lycée professionnel Mézen ont participé à un projet de la saison culturelle <text:a xlink:type="simple" xlink:href="mailto:Cart@too">Cart@too</text:a>. Accompagnés de leur professeur d'anglais, Sylvie Marais, et de la professeur documentaliste Gaëlle Dhaille, ils ont accueilli du 4 au 7 janvier 2016 au CDI le groupe Bow Low en partenariat avec La Luciole. </text:p>
      <text:p text:style-name="P1">Avec ces musiciens, ils ont écrit une chanson en anglais intitulée <text:span text:style-name="T1">Rage of Men.</text:span> Ils ont également chanté cette chanson lors du concert du groupe Bow Low jeudi soir au lycée Mézen.</text:p>
      <text:p text:style-name="P1">Environ 70 élèves de seconde du lycée Alain étaient invités pour participer à cet événement car ils avaient également travaillé une chanson de leur côté avec le groupe.</text:p>
      <text:p text:style-name="P1">Les élèves de Mézen ont apprécié cette expérience, le travail avec les Bow Low a été un moment cool et agréable mais intense.</text:p>
      <text:p text:style-name="P1"/>
      <text:p text:style-name="P2">Maxime Porier, TCRA.</text:p>
      <text:p text:style-name="P1"/>
      <text:p text:style-name="P4">Rage of men</text:p>
      <text:p text:style-name="P4">(Bow Low / Lycée Mézen)</text:p>
      <text:p text:style-name="P4"/>
      <text:p text:style-name="P4"/>
      <text:p text:style-name="P3">All united approaching this beauty,</text:p>
      <text:p text:style-name="P3">anger is a war of nerves,</text:p>
      <text:p text:style-name="P3">a dream life will be living in clouds,</text:p>
      <text:p text:style-name="P3">make love not war for the peace, </text:p>
      <text:p text:style-name="P3"/>
      <text:p text:style-name="P3">to live in the shadows like the extreme rage of men,</text:p>
      <text:p text:style-name="P3">to live in the shadows like the extreme rage of men,</text:p>
      <text:p text:style-name="P3"/>
      <text:p text:style-name="P3">well orchestrated birds of prey are flying, </text:p>
      <text:p text:style-name="P3">during an organized pillaging,</text:p>
      <text:p text:style-name="P3">close to the shore they dream we are dying, </text:p>
      <text:p text:style-name="P3">close to the shore they dream we are dying,</text:p>
      <text:p text:style-name="P3"/>
      <text:p text:style-name="P3">Like electric storm, in the battle,</text:p>
      <text:p text:style-name="P3">fragile orchad, passionate crowd,</text:p>
      <text:p text:style-name="P3">clouds are low, we could touch them, </text:p>
      <text:p text:style-name="P3">caramel years in the south,</text:p>
      <text:p text:style-name="P3"/>
      <text:p text:style-name="P3">to live in the shadows like the extreme rage of men,</text:p>
      <text:p text:style-name="P3"><text:soft-page-break/>to live in the shadows like the extreme rage of men,</text:p>
      <text:p text:style-name="P3"/>
      <text:p text:style-name="P3">well orchestrated birds of prey are flying</text:p>
      <text:p text:style-name="P3">, during an organized pillaging,</text:p>
      <text:p text:style-name="P3">close to the shore they dream we are dying,</text:p>
      <text:p text:style-name="P3"><text:s/>close to the shore they dream we are dying,</text:p>
      <text:p text:style-name="P3"/>
      <text:p text:style-name="P3">to live in the shadows like the extreme rage of men (4X)</text:p>
      <text:p text:style-name="P3"/>
      <text:p text:style-name="P3"/>
      <text:p text:style-name="P3"/>
      <text:p text:style-name="P4">La rage des hommes</text:p>
      <text:p text:style-name="P4">(Bow Low / Lycée Mézen)</text:p>
      <text:p text:style-name="P3"/>
      <text:p text:style-name="P3">Tous solidaires à aborder cette beauté,</text:p>
      <text:p text:style-name="P3">la colère est le nerf de la guerre,</text:p>
      <text:p text:style-name="P3">une vie de rêve sera de vivre dans les nuages,</text:p>
      <text:p text:style-name="P3">faire l'amour pas la guerre pour la paix,</text:p>
      <text:p text:style-name="P3"/>
      <text:p text:style-name="P3">pour vivre dans les ombres comme la rage extrême des hommes</text:p>
      <text:p text:style-name="P3">pour vivre dans les ombres comme la rage extrême des hommes</text:p>
      <text:p text:style-name="P3"/>
      <text:p text:style-name="P3">des rapaces bien orchestrés</text:p>
      <text:p text:style-name="P3"><text:s/>volent pendant un pillage organisé,</text:p>
      <text:p text:style-name="P3">proche du bord il rêvent que nous mourrons, p</text:p>
      <text:p text:style-name="P3">roche du bord il rêvent que nous mourrons,</text:p>
      <text:p text:style-name="P3"/>
      <text:p text:style-name="P3">comme l'orage électrique dans la bataille,</text:p>
      <text:p text:style-name="P3">verger fragile, foule passionnée,</text:p>
      <text:p text:style-name="P3">les nuages sont bas nous pourrions les toucher,</text:p>
      <text:p text:style-name="P3">les années caramel dans le sud,</text:p>
      <text:p text:style-name="P3"/>
      <text:p text:style-name="P3">des rapaces bien orchestrés </text:p>
      <text:p text:style-name="P3">volent pendant un pillage organisé,</text:p>
      <text:p text:style-name="P3">proche du bord il rêvent que nous mourrons, </text:p>
      <text:p text:style-name="P3">proche du bord il rêvent que nous mourrons,</text:p>
      <text:p text:style-name="P3"/>
      <text:p text:style-name="P3">pour vivre dans les ombres comme la rage extrême des hommes (4x)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1T16:07:12.82</meta:creation-date>
    <dc:date>2016-01-11T16:51:30.95</dc:date>
    <meta:editing-duration>PT4M14S</meta:editing-duration>
    <meta:editing-cycles>1</meta:editing-cycles>
    <meta:generator>LibreOffice/3.4$Win32 LibreOffice_project/340m1$Build-502</meta:generator>
    <meta:document-statistic meta:table-count="0" meta:image-count="0" meta:object-count="0" meta:page-count="2" meta:paragraph-count="50" meta:word-count="479" meta:character-count="2649" meta:non-whitespace-character-count="2211"/>
  </office:meta>
</office:document-meta>
</file>