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Policepardéfaut" style:family="text">
      <style:text-properties fo:font-weight="bold" style:font-weight-asian="bold" style:font-weight-complex="bold" fo:font-size="18pt" style:font-size-asian="18pt" style:font-size-complex="18pt"/>
    </style:style>
    <style:style style:name="T3" style:parent-style-name="Policepardéfaut" style:family="text">
      <style:text-properties fo:font-weight="bold" style:font-weight-asian="bold" style:font-weight-complex="bold" fo:font-size="18pt" style:font-size-asian="18pt" style:font-size-complex="18pt"/>
    </style:style>
    <style:style style:name="P4" style:parent-style-name="Standard" style:family="paragraph">
      <style:paragraph-properties fo:text-align="center"/>
      <style:text-properties fo:font-weight="bold" style:font-weight-asian="bold" fo:font-size="18pt" style:font-size-asian="18pt" style:font-size-complex="18pt"/>
    </style:style>
    <style:style style:name="P5" style:parent-style-name="Standard" style:family="paragraph">
      <style:paragraph-properties fo:text-align="justify"/>
    </style:style>
    <style:style style:name="T6" style:parent-style-name="Policepardéfaut" style:family="text">
      <style:text-properties style:text-underline-type="single" style:text-underline-style="solid" style:text-underline-width="auto" style:text-underline-mode="continuous"/>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T9" style:parent-style-name="Policepardéfaut" style:family="text">
      <style:text-properties style:text-underline-type="single" style:text-underline-style="solid" style:text-underline-width="auto" style:text-underline-mode="continuous"/>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T12" style:parent-style-name="Policepardéfaut" style:family="text">
      <style:text-properties style:text-underline-type="single" style:text-underline-style="solid" style:text-underline-width="auto" style:text-underline-mode="continuous"/>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T15" style:parent-style-name="Policepardéfaut" style:family="text">
      <style:text-properties style:text-underline-type="single" style:text-underline-style="solid" style:text-underline-width="auto" style:text-underline-mode="continuous"/>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T18" style:parent-style-name="Policepardéfaut" style:family="text">
      <style:text-properties style:text-underline-type="single" style:text-underline-style="solid" style:text-underline-width="auto" style:text-underline-mode="continuous"/>
    </style:style>
    <style:style style:name="P19" style:parent-style-name="Standard" style:family="paragraph">
      <style:paragraph-properties fo:text-align="center"/>
    </style:style>
    <style:style style:name="P20" style:parent-style-name="Standard" style:family="paragraph">
      <style:paragraph-properties fo:text-align="center"/>
    </style:style>
    <style:style style:name="P21" style:parent-style-name="Standard" style:family="paragraph">
      <style:paragraph-properties fo:text-align="center"/>
    </style:style>
    <style:style style:name="P22" style:parent-style-name="Standard" style:family="paragraph">
      <style:paragraph-properties fo:text-align="center"/>
    </style:style>
    <style:style style:name="P23" style:parent-style-name="Standard" style:family="paragraph">
      <style:paragraph-properties fo:text-align="center"/>
    </style:style>
    <style:style style:name="P24" style:parent-style-name="Standard" style:family="paragraph">
      <style:paragraph-properties fo:text-align="center"/>
    </style:style>
  </office:automatic-styles>
  <office:body>
    <office:text text:use-soft-page-breaks="true">
      <text:p text:style-name="P1"><text:span text:style-name="T2">Classe de</text:span><text:span text:style-name="T3"><text:s/>TCRA.</text:span></text:p>
      <text:p text:style-name="P4">PROJET TOULOUSE</text:p>
      <text:p text:style-name="Standard"/>
      <text:p text:style-name="P5"><text:span text:style-name="T6">Le lundi 02 mars 2015</text:span>, nous sommes partis le matin à 7h15 du lycée Marcel Mezen d'Alençon en direction de Brive la Gaillarde. Sur la route, nous nous sommes arrêtés le midi pour manger des sandwichs réalisés par le lycée Marcel Mezen. Puis, nous avons repris la route. A la nuit tombée, nous avons mangé au Flunch de Brive la Gaillarde. Nous y sommes allés avec les tracteurs routiers que nous avions décrochés sur le parking d'une entreprise. Puis, après avoir mangé, nous nous sommes dirigés à l'hôtel F1 afin d'y passer la première nuit.</text:p>
      <text:p text:style-name="P7"/>
      <text:p text:style-name="P8"><text:span text:style-name="T9">Le mardi 03 mars 2015</text:span>, à 7h30, nous nous sommes dirigés en tracteurs routiers vers Tulle afin de visiter le champ des Martyrs. Nous avons pu voir ce qui s'était passé pour les cents un déportés de la Seconde Guerre Mondiale. Nous avons vu des plaques plantées pour toutes ces personnes mortes pour la guerre. Puis, nous sommes partis faire les courses pour faire un barbecue le midi. Une fois le repas terminé, nous sommes allés en direction de Toulouse, où<text:s/>un lycée professionnel polyvalent qui se nomme Saint-Exupéry, nous a reçu pour le repas du soir. De plus, nous avons pu décroché nos remorques dans la cour. Ensuite, nous sommes allés dormir à l'hôtel F1 de Blagnac.</text:p>
      <text:p text:style-name="P10"/>
      <text:p text:style-name="P11"><text:span text:style-name="T12">Le mercredi 04 mars 2015,</text:span><text:s/>à 6h30 du matin, nous avons raccroché nos tracteurs sur nos remorques au lycée de Saint-Exupéry. Puis, nous avons visité l'organisme Airbus. Le matin, une visite guidée <text:s/>était programmée. Nous avons fait un petit parcours en bus afin de faire le tour de cette entreprise et pour voir la national d’où arrivés les camions. Ensuite, la guide nous a accompagné dans le garage Airbus pour nous parler de l'assemblage des avions. Nous avons découvert où et comment cela se passait. Puis, nous sommes allés au premier étage. D'une<text:s/>baie vitrée, nous avons vu l'intérieur du garage. La guide nous a expliqué le fonctionnement de la concession de l'avion fait par les mécaniciens aéronautiques et les ingénieurs. Puis, la guide nous a montré une vidéo du premier décollage de l’A380. Une fois cette visitée guidée terminée, nous sommes donc allés manger des sandwichs sur un parking devant Airbus. La visite du musée d'Airbus a commencé à 13h45 et s’est effectuée en autonomie pour les élèves. Dans ce musée, nous avons admiré le premier concorde<text:s/>(le concorde numéro 8 était lui exposé a l'extérieur). Nous avons également vu l'A300, l'avion de transport <text:s/>'Super Guppy’ ainsi qu’une exposition portant sur les avions et leur futur. Une fois cette visite terminée, nous sommes allés faire le lavage des<text:s/>camions réalisé par une entreprise de lavage, puis nous sommes retournés manger au lycée Saint-Exupéry que nous remercions pour leur accueil et le prêt de leur parking pour <text:s/>nos tracteurs.</text:p>
      <text:p text:style-name="P13"/>
      <text:p text:style-name="P14"><text:span text:style-name="T15">Le Jeudi 05 mars 2015:</text:span><text:s/>A 7h00, nous avons pris la direction d'Oradour-sur-Glane (le village <text:s/>martyr). Nous <text:s/>avons roulé jusqu'à midi puis partagé un barbecue le midi. Une fois nôtre <text:s/>repas terminé, nous avons continué notre route jusqu'à Oradour. A notre arrivée, nous avons débuté par une visite guidée. Nous remercions<text:s/>la guide, qui nous a clairement expliqué ce qui s'était passé pendant la seconde guerre mondiale dans ce village. Nous avons également vu un <text:s/>film de douze minutes portant sur la vie à Oradour-sur-Glane avant que les allemands ne viennent tout détruire. Ensuite, nous avons visité ce village de manière autonome pendant deux heures. Puis, nous sommes allés en direction de limoges pour y manger au Flunch et pour dormir dans un hôtel F1.</text:p>
      <text:p text:style-name="P16"/>
      <text:p text:style-name="P17"><text:span text:style-name="T18">Le vendredi 06 mars 2015</text:span> : Nous avons pris la route du retour en direction d'Alençon à 7h00. Nous nous sommes arrêtés le midi pour faire un dernier sandwich sur le parking d'un magasin. Après le <text:s/>repas, nous avons repris la route. Nous sommes arrivés au lycée Marcel Mezen aux alentours de 15H00. Le projet fini nous avons <text:s/>nettoyé puis rangé les camions. Telle est la fin de ce projet.</text:p>
      <text:p text:style-name="P19"/>
      <text:p text:style-name="P20">La classe de TCRA remercie les enseignants de pratique professionnelle :</text:p>
      <text:p text:style-name="P21">M.CAHAREL, M.MEUNIER, MME.DUMANS, M.AUGRY et M.NOYER.</text:p>
      <text:p text:style-name="P22">Mais également notre professeur de Français et d’Histoire-Géographie:<text:s/>MME.GIROT.</text:p>
      <text:p text:style-name="P23">Ainsi que notre proviseur MME.AVICE, notre proviseur adjoint M.VOLEAU,</text:p>
      <text:p text:style-name="P24"><text:s/>notre gestionnaire M.DUPUIS ainsi que notre chef des travaux M.PETI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0.7875in" fo:margin-bottom="0.0986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ROT</meta:initial-creator>
    <dc:creator>jhumbert</dc:creator>
    <meta:creation-date>2015-03-24T16:29:00Z</meta:creation-date>
    <dc:date>2015-05-05T14:22:00Z</dc:date>
    <meta:template xlink:href="Normal" xlink:type="simple"/>
    <meta:editing-cycles>13</meta:editing-cycles>
    <meta:editing-duration>PT5220S</meta:editing-duration>
    <meta:document-statistic meta:page-count="1" meta:paragraph-count="8" meta:word-count="654" meta:character-count="4249" meta:row-count="30" meta:non-whitespace-character-count="3603"/>
  </office:meta>
</office:document-meta>
</file>