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38d5" officeooo:paragraph-rsid="001138d5"/>
    </style:style>
    <style:style style:name="P2" style:family="paragraph" style:parent-style-name="Standard">
      <style:text-properties fo:font-weight="bold" officeooo:rsid="001138d5" officeooo:paragraph-rsid="001138d5" style:font-weight-asian="bold" style:font-weight-complex="bold"/>
    </style:style>
    <style:style style:name="P3" style:family="paragraph" style:parent-style-name="Standard" style:list-style-name="L1">
      <style:text-properties officeooo:rsid="0013fb04" officeooo:paragraph-rsid="0013fb04"/>
    </style:style>
    <style:style style:name="P4" style:family="paragraph" style:parent-style-name="Standard" style:list-style-name="L2">
      <style:text-properties officeooo:rsid="0013fb04" officeooo:paragraph-rsid="0013fb04"/>
    </style:style>
    <style:style style:name="P5" style:family="paragraph" style:parent-style-name="Standard" style:list-style-name="L1">
      <style:text-properties officeooo:rsid="0014cb4d" officeooo:paragraph-rsid="0014cb4d"/>
    </style:style>
    <style:style style:name="P6" style:family="paragraph" style:parent-style-name="Standard" style:list-style-name="L2">
      <style:text-properties officeooo:rsid="0014cb4d" officeooo:paragraph-rsid="0014cb4d"/>
    </style:style>
    <style:style style:name="T1" style:family="text">
      <style:text-properties officeooo:rsid="0013fb04"/>
    </style:style>
    <style:style style:name="T2" style:family="text">
      <style:text-properties officeooo:rsid="0014cb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vues disponibles au</text:span> CDI</text:p>
      <text:p text:style-name="P1"/>
      <text:p text:style-name="P2">Revues professionnelles :</text:p>
      <text:p text:style-name="P2"/>
      <text:list xml:id="list6104173644209610283" text:style-name="L1">
        <text:list-item>
          <text:p text:style-name="P3">Cahiers pédagogiques</text:p>
        </text:list-item>
        <text:list-item>
          <text:p text:style-name="P3">Carto</text:p>
        </text:list-item>
        <text:list-item>
          <text:p text:style-name="P3">CMI (construction métallique)</text:p>
        </text:list-item>
        <text:list-item>
          <text:p text:style-name="P5">Décision Atelier</text:p>
        </text:list-item>
        <text:list-item>
          <text:p text:style-name="P3"><text:a xlink:type="simple" xlink:href="https://www.franceroutes.fr/" text:style-name="Internet_20_link" text:visited-style-name="Visited_20_Internet_20_Link">France Routes</text:a></text:p>
        </text:list-item>
        <text:list-item>
          <text:p text:style-name="P3"><text:a xlink:type="simple" xlink:href="http://www.routiers.com/" text:style-name="Internet_20_link" text:visited-style-name="Visited_20_Internet_20_Link">Les routiers</text:a></text:p>
        </text:list-item>
        <text:list-item>
          <text:p text:style-name="P3"><text:a xlink:type="simple" xlink:href="http://metal-flash.fr/" text:style-name="Internet_20_link" text:visited-style-name="Visited_20_Internet_20_Link">Métal Flash</text:a></text:p>
        </text:list-item>
        <text:list-item>
          <text:p text:style-name="P3"><text:a xlink:type="simple" xlink:href="http://www.supplychainmagazine.fr/" text:style-name="Internet_20_link" text:visited-style-name="Visited_20_Internet_20_Link">Supply Chain</text:a></text:p>
        </text:list-item>
      </text:list>
      <text:p text:style-name="P1"/>
      <text:p text:style-name="P2">Revues loisirs et actualités :</text:p>
      <text:list xml:id="list2173024971971361861" text:style-name="L2">
        <text:list-item>
          <text:p text:style-name="P6"><text:a xlink:type="simple" xlink:href="https://www.01net.com/" text:style-name="Internet_20_link" text:visited-style-name="Visited_20_Internet_20_Link">01 net</text:a></text:p>
        </text:list-item>
        <text:list-item>
          <text:p text:style-name="P4"><text:a xlink:type="simple" xlink:href="http://www.auto-moto.com/" text:style-name="Internet_20_link" text:visited-style-name="Visited_20_Internet_20_Link">Auto </text:a><text:a xlink:type="simple" xlink:href="http://www.auto-moto.com/" text:style-name="Internet_20_link" text:visited-style-name="Visited_20_Internet_20_Link"><text:span text:style-name="T2">Moto</text:span></text:a></text:p>
        </text:list-item>
        <text:list-item>
          <text:p text:style-name="P4">Animeland</text:p>
        </text:list-item>
        <text:list-item>
          <text:p text:style-name="P4"><text:a xlink:type="simple" xlink:href="http://www.coyotemag.fr/" text:style-name="Internet_20_link" text:visited-style-name="Visited_20_Internet_20_Link">Coyote</text:a></text:p>
        </text:list-item>
        <text:list-item>
          <text:p text:style-name="P6"><text:a xlink:type="simple" xlink:href="https://www.lesdossiersdelactualite.com/" text:style-name="Internet_20_link" text:visited-style-name="Visited_20_Internet_20_Link">Dossiers de l'actualité</text:a></text:p>
        </text:list-item>
        <text:list-item>
          <text:p text:style-name="P6">Jeux vidéo magazine</text:p>
        </text:list-item>
        <text:list-item>
          <text:p text:style-name="P6"><text:a xlink:type="simple" xlink:href="https://www.sportauto.fr/" text:style-name="Internet_20_link" text:visited-style-name="Visited_20_Internet_20_Link">Sport Auto</text:a></text:p>
        </text:list-item>
        <text:list-item>
          <text:p text:style-name="P6"><text:a xlink:type="simple" xlink:href="https://www.sportmag.fr/" text:style-name="Internet_20_link" text:visited-style-name="Visited_20_Internet_20_Link">Sports Mag</text:a></text:p>
        </text:list-item>
        <text:list-item>
          <text:p text:style-name="P6"><text:a xlink:type="simple" xlink:href="https://www.toporevue.fr/" text:style-name="Internet_20_link" text:visited-style-name="Visited_20_Internet_20_Link">Topo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5:08:47.524000000</meta:creation-date>
    <dc:date>2018-09-26T16:07:58.380000000</dc:date>
    <meta:editing-duration>PT10M42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0" meta:word-count="62" meta:character-count="311" meta:non-whitespace-character-count="286"/>
  </office:meta>
</office:document-meta>
</file>